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officeooo:paragraph-rsid="0014df0a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officeooo:paragraph-rsid="00158912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4df0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0"/>Kleinsiedlerverein Finnlandsiedlung <text:tab/>in Lübeck e.V.</text:p>
      <text:p text:style-name="P1"><text:tab/><text:tab/><text:tab/></text:p>
      <text:p text:style-name="P1"><text:s text:c="19"/><text:span text:style-name="T4"><text:s text:c="2"/></text:span><text:span text:style-name="T7">Huntenhorster Weg 21, <text:s/>23564 Lübeck<text:tab/></text:span><text:span text:style-name="T8"><text:tab/></text:span><text:span text:style-name="T6"><text:tab/><text:tab/><text:tab/></text:span></text:p>
      <text:p text:style-name="P10"><text:tab/> <text:s text:c="23"/><text:span text:style-name="T1">Nutzungsvertrag<text:tab/></text:span><text:tab/></text:p>
      <text:p text:style-name="P1"><text:tab/><text:tab/><text:tab/></text:p>
      <text:p text:style-name="P1"><text:tab/>für Räumlichkeiten des Gemeinschaftshauses Finnlandsiedlung<text:tab/><text:tab/></text:p>
      <text:p text:style-name="P1"><text:tab/><text:tab/><text:tab/></text:p>
      <text:p text:style-name="P1"><text:span text:style-name="T2">Zwischen<text:tab/><text:tab/></text:span><text:tab/></text:p>
      <text:p text:style-name="P4">dem Kleinsiedlerverein Finnlandsiedlung in Lübeck e.V., vertreten durch den Vorstand,<text:tab/><text:tab/><text:tab/></text:p>
      <text:p text:style-name="P4">Huntenhorster Weg 21, 23564 Lübeck<text:tab/><text:tab/><text:tab/></text:p>
      <text:p text:style-name="P4"><text:tab/><text:tab/>nachfolgend „Vermieter“ genannt<text:tab/></text:p>
      <text:p text:style-name="P5">und<text:tab/><text:tab/><text:tab/></text:p>
      <text:p text:style-name="P1"><text:span text:style-name="T2"><text:tab/><text:tab/></text:span><text:tab/></text:p>
      <text:p text:style-name="P2">Name<text:tab/>...……………………………………………<text:span text:style-name="T3">..</text:span><text:tab/><text:tab/></text:p>
      <text:p text:style-name="P2"><text:tab/><text:tab/><text:tab/></text:p>
      <text:p text:style-name="P2">Vorname …………………………………………...<text:tab/><text:tab/><text:tab/></text:p>
      <text:p text:style-name="P2"><text:tab/><text:tab/><text:tab/></text:p>
      <text:p text:style-name="P2">Anschrift …………………………………………...<text:tab/><text:tab/><text:tab/></text:p>
      <text:p text:style-name="P2"><text:tab/><text:tab/><text:tab/></text:p>
      <text:p text:style-name="P1"><text:span text:style-name="T1">Telef,Nr./Mobi</text:span>l …………………………………….<text:tab/><text:tab/><text:tab/></text:p>
      <text:p text:style-name="P1"><text:tab/><text:tab/><text:tab/></text:p>
      <text:p text:style-name="P1"><text:tab/><text:tab/><text:span text:style-name="T2">nachfolgend“Benutzer“ genannt<text:tab/></text:span></text:p>
      <text:p text:style-name="P5"><text:tab/><text:tab/><text:tab/></text:p>
      <text:p text:style-name="P1"><text:span text:style-name="T2">wird folgender Vertrag abgeschlossen :<text:tab/></text:span><text:tab/><text:tab/></text:p>
      <text:p text:style-name="P1"><text:tab/><text:tab/> <text:s text:c="18"/>§ 1<text:tab/></text:p>
      <text:p text:style-name="P1"><text:tab/><text:tab/><text:tab/></text:p>
      <text:p text:style-name="P1">1)<text:tab/><text:tab/><text:tab/></text:p>
      <text:p text:style-name="P1">Der Hausherr dieses Hauses ist der 1. Vorsitzende des Vereins. Durch die Vermietung an Sie,wird Ihnen das Hausrecht übertragen.<text:tab/><text:tab/><text:tab/></text:p>
      <text:p text:style-name="P1">2)<text:tab/><text:tab/><text:tab/></text:p>
      <text:p text:style-name="P1">Das Gemeinschaftshaus <text:span text:style-name="T1">bietet Platz für bis zu 100 Personen</text:span>, dafür ist Geschirr und Gläser vorhanden.<text:tab/><text:tab/><text:tab/><text:tab/></text:p>
      <text:p text:style-name="P1">3)<text:tab/><text:tab/><text:tab/></text:p>
      <text:p text:style-name="P1">Die Benutzung des Gemeinschaftshauses ist bis <text:span text:style-name="T1">maximal für 100 Personen</text:span> gestattet.<text:tab/></text:p>
      <text:p text:style-name="P1"><text:tab/><text:tab/><text:tab/></text:p>
      <text:p text:style-name="P1"><text:tab/><text:tab/> <text:s text:c="18"/>§ 2<text:tab/></text:p>
      <text:p text:style-name="P1">1)<text:tab/><text:tab/><text:tab/></text:p>
      <text:p text:style-name="P1">Der Vermieter überlässt dem Benutzer folgende Räumlichkeiten im Gemeinschaftshaus<text:tab/></text:p>
      <text:p text:style-name="P1">Finnlandsiedlung<text:tab/><text:tab/><text:tab/></text:p>
      <text:p text:style-name="P8"><text:tab/><text:tab/><text:tab/></text:p>
      <text:p text:style-name="P8"><text:tab/><text:tab/><text:span text:style-name="T1">- Saal mit Bühne<text:tab/></text:span></text:p>
      <text:p text:style-name="P2"><text:tab/><text:tab/>- Küche<text:tab/></text:p>
      <text:p text:style-name="P2"><text:tab/><text:tab/>- 1 Buffetraum<text:tab/></text:p>
      <text:p text:style-name="P2"><text:tab/><text:tab/>- 1 Garderobenraum<text:tab/></text:p>
      <text:p text:style-name="P2"><text:tab/><text:tab/>- 2 Toilettenräume<text:tab/></text:p>
      <text:p text:style-name="P2"><text:tab/><text:tab/><text:tab/></text:p>
      <text:p text:style-name="P1"><text:span text:style-name="T1">im Rahmen normaler Inanspruchnahme<text:tab/><text:tab/></text:span><text:tab/></text:p>
      <text:p text:style-name="P1"><text:tab/><text:tab/><text:tab/></text:p>
      <text:p text:style-name="P1">Die Schlüssel sind am ……………….. ab 10.00 Uhr in Empfang zu nehmen und am Tag<text:tab/></text:p>
      <text:p text:style-name="P8">nach der Feier bis 9.00 Uhr abzuliefern. Bei deren Ablieferung ist abzurechnen.<text:tab/></text:p>
      <text:p text:style-name="P8"><text:tab/><text:tab/></text:p>
      <text:p text:style-name="P1"><text:tab/><text:tab/><text:tab/></text:p>
      <text:p text:style-name="P1"><text:soft-page-break/>2)</text:p>
      <text:p text:style-name="P1">Der Benutzer wird ausdrücklich auf die Einhaltung der gesetzlichen Bestimmungen<text:tab/><text:tab/></text:p>
      <text:p text:style-name="P1">der Lärmschutzverordnung hingewiesen.<text:tab/><text:tab/><text:tab/></text:p>
      <text:p text:style-name="P1">Es ist darauf zu achten, dass ab 22.00 Uhr die Fenster und Türen geschlossen<text:tab/><text:tab/><text:tab/></text:p>
      <text:p text:style-name="P1">sind und der Geräuschpegel Zimmerlautstärke nicht überschreitet. Ebenso ist<text:tab/><text:tab/><text:tab/></text:p>
      <text:p text:style-name="P1">darauf zu achten, dass beim Verlassen des Gebäudes Lärm vermieden wird.<text:tab/><text:tab/><text:tab/></text:p>
      <text:p text:style-name="P1">Als verbindliches Ende der Veranstaltung wir 5.00 Uhr festgelegt, da die <text:tab/><text:tab/><text:tab/></text:p>
      <text:p text:style-name="P1">Reinigung um 5.45 Uhr beginnt. Ausnahmen sind vorher schriftlich zu<text:tab/><text:tab/><text:tab/></text:p>
      <text:p text:style-name="P1">vereinbaren.<text:tab/><text:tab/><text:tab/><text:tab/><text:tab/></text:p>
      <text:p text:style-name="P1"><text:tab/><text:tab/> <text:s text:c="21"/>§ 3<text:tab/></text:p>
      <text:p text:style-name="P1">Das Nutzungsentgelt setzt sich ab dem 01.01.2019 wie folgt zusammen:<text:tab/><text:tab/><text:tab/></text:p>
      <text:p text:style-name="P1"><text:tab/><text:tab/><text:tab/></text:p>
      <text:p text:style-name="P1">Miete<text:tab/> <text:s text:c="24"/>250,00 €<text:tab/><text:tab/></text:p>
      <text:p text:style-name="P1">Heizung<text:tab/> <text:s text:c="15"/>50,00 €<text:tab/><text:tab/></text:p>
      <text:p text:style-name="P1">Reinigung <text:tab/> <text:s text:c="13"/>120,00 €<text:tab/><text:tab/></text:p>
      <text:p text:style-name="P1">Zwischensumme: <text:s text:c="6"/>420,00 €<text:tab/><text:tab/></text:p>
      <text:p text:style-name="P6">zzgl. Strom<text:tab/>0,30 €<text:tab/>pro Einheit<text:tab/></text:p>
      <text:p text:style-name="P6"><text:tab/><text:tab/><text:tab/></text:p>
      <text:p text:style-name="P1"><text:span text:style-name="T1">zuzüglich Kaution von 250,00 €<text:tab/></text:span><text:tab/><text:tab/><text:tab/></text:p>
      <text:p text:style-name="P1"><text:tab/><text:tab/><text:tab/></text:p>
      <text:p text:style-name="P1"><text:tab/><text:tab/> <text:s text:c="21"/>§ 4<text:tab/></text:p>
      <text:p text:style-name="P1">1)<text:tab/><text:tab/><text:tab/></text:p>
      <text:p text:style-name="P1">Die Veranstaltung ist vor dem Termin mit dem Vermieter abzusprechen.<text:tab/><text:tab/><text:tab/></text:p>
      <text:p text:style-name="P1">Bei Anmeldung ist eine Schutzgebühr von 50,00 € zu entrichten, die bei <text:tab/><text:tab/><text:tab/></text:p>
      <text:p text:style-name="P1">Nichtinanspruchnahme nicht erstattet wird, sofern nicht mindestens 14 Tage<text:tab/><text:tab/><text:tab/></text:p>
      <text:p text:style-name="P1">vor Beginn der Veranstaltung abgesagt wurde.<text:tab/><text:tab/><text:tab/></text:p>
      <text:p text:style-name="P1">2)<text:tab/><text:tab/><text:tab/></text:p>
      <text:p text:style-name="P2">Für eventuell verursachte Schäden am Gemeinschaftshaus wird eine Kaution von<text:tab/></text:p>
      <text:p text:style-name="P2">250,00€ erhoben.<text:tab/><text:tab/><text:tab/></text:p>
      <text:p text:style-name="P1">3)<text:tab/><text:tab/><text:tab/></text:p>
      <text:p text:style-name="P1"><text:s/>Beim Empfang des Schlüssels ist die Mietzahlung und Kaution zu hinterlegen.<text:tab/><text:tab/><text:tab/></text:p>
      <text:p text:style-name="P1">4)<text:tab/><text:tab/><text:tab/></text:p>
      <text:p text:style-name="P1">Beschädigungen gehen zu Lasten des Mieters<text:tab/><text:tab/><text:tab/></text:p>
      <text:p text:style-name="P1">5)<text:tab/><text:tab/><text:tab/></text:p>
      <text:p text:style-name="P1">Der Mieter ist für das ordnungsgemäße Verschließen der Fenster und Türen<text:tab/><text:tab/><text:tab/></text:p>
      <text:p text:style-name="P1">verantwortlich. Schäden bei Unterlassung gehen zu Lasten des Mieters.<text:tab/><text:tab/><text:tab/></text:p>
      <text:p text:style-name="P1">Bei Polterabenden ist die Polterkiste zu benutzen.<text:tab/><text:tab/><text:tab/></text:p>
      <text:p text:style-name="P1">Die Scherben müssen bis 22.00 Uhr beseitigt werden.<text:tab/><text:tab/><text:tab/></text:p>
      <text:p text:style-name="P1">6)<text:tab/><text:tab/><text:tab/></text:p>
      <text:p text:style-name="P1">Für alle vom Mieter mitgebrachten Sachen wird keine Haftung übernommen.<text:tab/><text:tab/><text:tab/></text:p>
      <text:p text:style-name="P1">Vereinseigenes Geschirr darf nicht verschlossen werden.<text:tab/><text:tab/><text:tab/></text:p>
      <text:p text:style-name="P1"><text:tab/><text:tab/><text:tab/></text:p>
      <text:p text:style-name="P1">Eine Haftung für hinterlassene Gegenstände wird nicht übernommen.<text:tab/><text:tab/><text:tab/></text:p>
      <text:p text:style-name="P1">Vergessene Gegenstände werden im Ausnahmefall 4 Wochen aufbewahrt,<text:tab/><text:tab/><text:tab/></text:p>
      <text:p text:style-name="P6">danach erlischt jeglicher Anspruch.<text:tab/><text:tab/><text:tab/></text:p>
      <text:p text:style-name="P1">8)<text:tab/><text:tab/><text:tab/></text:p>
      <text:p text:style-name="P1">Die Dekoration darf nur an den vorgegebenen Halterungen befestigt, und an den<text:tab/><text:tab/></text:p>
      <text:p text:style-name="P1">Wänden darf nicht mit selbstklebenden Materialien (z.B. Tesafilm)<text:tab/><text:tab/><text:tab/></text:p>
      <text:p text:style-name="P8">dekoriert werden.<text:tab/></text:p>
      <text:p text:style-name="P8"><text:tab/><text:tab/></text:p>
      <text:p text:style-name="P8"/>
      <text:p text:style-name="P8"/>
      <text:p text:style-name="P1"><text:soft-page-break/>9)<text:tab/><text:tab/><text:tab/></text:p>
      <text:p text:style-name="P2">Das Abbrennen von Feuerwerkskörpern im Raum sowie vor dem Gemeinschafts-<text:tab/></text:p>
      <text:p text:style-name="P2">haus ist verboten. Das Gleiche gilt für Konfettiregen.<text:tab/><text:tab/><text:tab/></text:p>
      <text:p text:style-name="P1"><text:span text:style-name="T1">Innerhalb des gesamten Gebäudes gilt ein absolutes Rauchverbot<text:tab/><text:tab/></text:span><text:tab/></text:p>
      <text:p text:style-name="P1">10)<text:tab/><text:tab/><text:tab/></text:p>
      <text:p text:style-name="P1">Sämtliche Speisen und Getränke sind vom Mieter bis spätestens 5.30 Uhr in<text:tab/><text:tab/><text:tab/></text:p>
      <text:p text:style-name="P1">den dafür vorgesehenen Raum einzuschließen. Ansonsten werden diese<text:tab/><text:tab/><text:tab/></text:p>
      <text:p text:style-name="P1">durch das Reinigungspersonal entsorgt.<text:tab/><text:tab/><text:tab/></text:p>
      <text:p text:style-name="P1"><text:tab/><text:tab/><text:tab/></text:p>
      <text:p text:style-name="P1"><text:tab/><text:tab/> <text:s text:c="28"/>§5<text:tab/></text:p>
      <text:p text:style-name="P1">1)<text:tab/><text:tab/><text:tab/></text:p>
      <text:p text:style-name="P1">Feiern von Personen unter 18 Jahren haben nur unter Aufsicht eines Erwachsenen<text:tab/><text:tab/></text:p>
      <text:p text:style-name="P1">oder Erziehungsberechtigten stattzufinden. Durch meine Unterschrift habe ich<text:tab/><text:tab/><text:tab/></text:p>
      <text:p text:style-name="P1">dies zur Kenntnis genommen.<text:tab/><text:tab/><text:tab/></text:p>
      <text:p text:style-name="P1">2)<text:tab/><text:tab/><text:tab/></text:p>
      <text:p text:style-name="P1">Mit meiner Unterschrift erkläre ich mich mit den Nutzungsbedingungen einverstanden,<text:tab/><text:tab/></text:p>
      <text:p text:style-name="P1">die ich vollständig gelesen habe, und bestätige die Richtigkeit meiner Angaben.<text:tab/><text:tab/><text:tab/></text:p>
      <text:p text:style-name="P1">3)<text:tab/><text:tab/><text:tab/></text:p>
      <text:p text:style-name="P1">Jede Partei erhält eine Ausfertigung des Vertrages.<text:tab/><text:tab/><text:tab/></text:p>
      <text:p text:style-name="P1"><text:tab/><text:tab/><text:tab/></text:p>
      <text:p text:style-name="P1"/>
      <text:p text:style-name="P1"/>
      <text:p text:style-name="P1"/>
      <text:p text:style-name="P1"><text:tab/><text:tab/><text:tab/></text:p>
      <text:p text:style-name="P1">………………..<text:tab/><text:tab/><text:tab/>………………….</text:p>
      <text:p text:style-name="P1">Ort und Datum<text:tab/><text:tab/><text:tab/>Vermieter</text:p>
      <text:p text:style-name="P1"><text:tab/><text:tab/><text:tab/></text:p>
      <text:p text:style-name="P1">………………<text:tab/><text:tab/><text:tab/>……………….</text:p>
      <text:p text:style-name="P1">Ort und Datum<text:tab/><text:tab/><text:tab/>Benutz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5:07:57.378000000</meta:creation-date>
    <dc:date>2019-01-17T17:37:08.595000000</dc:date>
    <meta:editing-duration>PT16M28S</meta:editing-duration>
    <meta:editing-cycles>2</meta:editing-cycles>
    <meta:generator>LibreOffice/6.1.4.2$Windows_X86_64 LibreOffice_project/9d0f32d1f0b509096fd65e0d4bec26ddd1938fd3</meta:generator>
    <meta:print-date>2019-01-17T17:36:38.030000000</meta:print-date>
    <meta:document-statistic meta:table-count="0" meta:image-count="0" meta:object-count="0" meta:page-count="3" meta:paragraph-count="126" meta:word-count="553" meta:character-count="4475" meta:non-whitespace-character-count="3443"/>
  </office:meta>
</office:document-meta>
</file>